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vergunning, organiseren en houden van de IVN publiekswandeling Nacht van de Nacht, 26 oktober 2019 van 19.00 uur tot uiterlijk 23.00 uur,   natuurgebied de Korte Duinen,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30 september 2019 op grond van artikel 2:25 van de Algemene Plaatselijke Verordening Soest vergunning heeft verleend voor het organiseren en houden van de IVN publiekswandeling Nacht van de Nacht in natuurgebied de Korte Duinen op zaterdag 26 oktober 2019 van 19.00 uur tot uiterlijk 23.00 uur.</text:p>
            <text:p text:style-name="common-al">Dit besluit baseer ik op artikel 2:25 van de Algemene Plaatselijke Verordening Soest (APV Soest).</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28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8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8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dc:language>nl</dc:language>
    <meta:user-defined meta:name="OVERHEID.EPSG28992/DC.spatial">148149 464671</meta:user-defined>
    <meta:user-defined meta:name="DC.title">Verleende vergunning, organiseren en houden van de IVN publiekswandeling Nacht van de Nacht, 26 oktober 2019 van 19.00 uur tot uiterlijk 23.00 uur,   natuurgebied de Korte Duinen, Soest</meta:user-defined>
    <meta:user-defined meta:name="OVERHEID.PostcodeHuisnummer/OVERHEIDop.postcodeHuisnummer">3765BJ 300</meta:user-defined>
    <meta:user-defined meta:name="OVERHEIDop.straatnaam">Veenbesstraat</meta:user-defined>
    <meta:user-defined meta:name="OVERHEIDop.woonplaats">Soest</meta:user-defined>
    <meta:user-defined meta:name="DCTERMS.W3CDTF/DCTERMS.available">2019-10-09</meta:user-defined>
    <meta:user-defined meta:name="DCTERMS.W3CDTF/OVERHEIDop.jaargang">2019</meta:user-defined>
    <meta:user-defined meta:name="OVERHEIDop.publicationIssue">244280</meta:user-defined>
    <meta:user-defined meta:name="OVERHEIDop.GmbID/DC.identifier">gmb-2019-244280</meta:user-defined>
    <meta:user-defined meta:name="OVERHEIDop.versieInformatie"/>
  </office:meta>
</office:document-meta>
</file>