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stakker 2, 5156 CR, Oudheusden, kappen bomen, rooien stobben en verwijderen onderbegr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bomen, rooien van stobben en het verwijderen van onderbegroeiing aan de Westakker 2 in Oudheusden. De aanvraag is bij de gemeente bekend onder nummer 578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estakker 2, 5156 CR, Oudheusden, kappen bomen, rooien stobben en verwijderen onderbegr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28</meta:user-defined>
    <meta:user-defined meta:name="OVERHEIDop.GmbID/DC.identifier">gmb-2019-24428</meta:user-defined>
    <meta:user-defined meta:name="OVERHEID.TaxonomieBeleidsagenda/OVERHEID.category">Ruimte en infrastructuur | Organisatie en beleid</meta:user-defined>
    <meta:user-defined meta:name="OVERHEIDop.referentienummer">57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CR 2</meta:user-defined>
    <meta:user-defined meta:name="OVERHEIDop.woonplaats">Oudheusden</meta:user-defined>
    <meta:user-defined meta:name="OVERHEIDop.straatnaam">Westak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3 415508</meta:user-defined>
    <meta:user-defined meta:name="OVERHEIDop.versieInformatie"/>
  </office:meta>
</office:document-meta>
</file>