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Paradigm Joris V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Paradigm Joris Voorn Verleend op 3-10-2019</text:p>
              </text:list-item>
              <text:list-item text:style-override="id1-3-2-1-1-2-2">
                <text:number/>
                <text:p text:style-name="al">Datum: 23-11-2019</text:p>
              </text:list-item>
              <text:list-item text:style-override="id1-3-2-1-1-2-3">
                <text:number/>
                <text:p text:style-name="al">Tijden: 23.00 – 08.00 uur</text:p>
              </text:list-item>
              <text:list-item text:style-override="id1-3-2-1-1-2-4">
                <text:number/>
                <text:p text:style-name="al">Locatie: Suikerterrein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vanaf 20-11-2019, afbouw t/m 25-11-2019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okto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27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7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7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1889 581123</meta:user-defined>
    <meta:user-defined meta:name="DC.title">Verleende evenementenvergunning Groningen: Paradigm Joris Voorn</meta:user-defined>
    <meta:user-defined meta:name="OVERHEID.PostcodeHuisnummer/OVERHEIDop.postcodeHuisnummer">9743DA 21</meta:user-defined>
    <meta:user-defined meta:name="OVERHEIDop.straatnaam">Suikerlaan</meta:user-defined>
    <meta:user-defined meta:name="OVERHEIDop.woonplaats">Groning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274</meta:user-defined>
    <meta:user-defined meta:name="OVERHEIDop.GmbID/DC.identifier">gmb-2019-244274</meta:user-defined>
    <meta:user-defined meta:name="OVERHEIDop.versieInformatie"/>
  </office:meta>
</office:document-meta>
</file>