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Leimuiderbrug, kavel HLM03 AN 1250 ( t.h.v. Leimuiderdijk 374), plaatsen van 2 aanmeerpalen, verzenddatum 04-10-2019, zaaknummer 3189741, olonummer 4592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7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6032 471724</meta:user-defined>
    <meta:user-defined meta:name="DC.title">Buiten behandeling gestelde aanvraag omgevingsvergunning, Leimuiderbrug, kavel HLM03 AN 1250 ( t.h.v. Leimuiderdijk 374), plaatsen van 2 aanmeerpalen, verzenddatum 04-10-2019, zaaknummer 3189741, olonummer 4592977.</meta:user-defined>
    <meta:user-defined meta:name="OVERHEID.PostcodeHuisnummer/OVERHEIDop.postcodeHuisnummer">2155MT 374</meta:user-defined>
    <meta:user-defined meta:name="OVERHEIDop.straatnaam">Leimuiderdijk</meta:user-defined>
    <meta:user-defined meta:name="OVERHEIDop.woonplaats">Leimuiderbru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73</meta:user-defined>
    <meta:user-defined meta:name="OVERHEIDop.GmbID/DC.identifier">gmb-2019-244273</meta:user-defined>
    <meta:user-defined meta:name="OVERHEIDop.versieInformatie"/>
  </office:meta>
</office:document-meta>
</file>