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telroos 6 en 8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WABO-2019-293 voor een omgevingsvergunning op locatie Bottelroos 6 en 8  te Leusden. De vergunning is toegekend. Het besluit betreft het verbreden en vernieuwen van dakkapel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42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61 460644</meta:user-defined>
    <meta:user-defined meta:name="OVERHEID.EPSG28992/DC.spatial">157868 460643</meta:user-defined>
    <meta:user-defined meta:name="DC.title">Kennisgeving besluit op aanvraag omgevingsvergunning Bottelroos 6 en 8  te Leusden</meta:user-defined>
    <meta:user-defined meta:name="OVERHEID.PostcodeHuisnummer/OVERHEIDop.postcodeHuisnummer">3831CK 6</meta:user-defined>
    <meta:user-defined meta:name="OVERHEID.PostcodeHuisnummer/OVERHEIDop.postcodeHuisnummer">3831CK 8</meta:user-defined>
    <meta:user-defined meta:name="OVERHEIDop.straatnaam">Bottelroos</meta:user-defined>
    <meta:user-defined meta:name="OVERHEIDop.straatnaam">Bottelroos</meta:user-defined>
    <meta:user-defined meta:name="OVERHEIDop.woonplaats">Leusden</meta:user-defined>
    <meta:user-defined meta:name="OVERHEIDop.woonplaats">Leus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68</meta:user-defined>
    <meta:user-defined meta:name="OVERHEIDop.GmbID/DC.identifier">gmb-2019-244268</meta:user-defined>
    <meta:user-defined meta:name="OVERHEIDop.versieInformatie"/>
  </office:meta>
</office:document-meta>
</file>