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yermanswende 27 in Hillegom, Kenmerk Z-19-099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</text:p>
            <text:p text:style-name="common-al"/>
            <text:p text:style-name="common-al">
            <text:span text:style-name="nadrukcur">Datum ontvangst </text:span>4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426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6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6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40 477468</meta:user-defined>
    <meta:user-defined meta:name="DC.title">Nieuwe aanvraag omgevingsvergunning, Heyermanswende 27 in Hillegom, Kenmerk Z-19-099381</meta:user-defined>
    <meta:user-defined meta:name="OVERHEID.PostcodeHuisnummer/OVERHEIDop.postcodeHuisnummer">2182WT 27</meta:user-defined>
    <meta:user-defined meta:name="OVERHEIDop.straatnaam">Heyermanswende</meta:user-defined>
    <meta:user-defined meta:name="OVERHEIDop.woonplaats">Hillego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4266</meta:user-defined>
    <meta:user-defined meta:name="OVERHEIDop.GmbID/DC.identifier">gmb-2019-244266</meta:user-defined>
    <meta:user-defined meta:name="OVERHEIDop.versieInformatie"/>
  </office:meta>
</office:document-meta>
</file>