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zetslaan op viaduct over de Jaagweg en Jaagweg hoek Gors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Verzetslaan op viaduct over de Jaagweg en Jaagweg hoek Gorslaa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laggenmas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26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50 499956</meta:user-defined>
    <meta:user-defined meta:name="OVERHEID.EPSG28992/DC.spatial">125164.27 501000.73</meta:user-defined>
    <meta:user-defined meta:name="DC.title">Kennisgeving omgevingsvergunning Verzetslaan op viaduct over de Jaagweg en Jaagweg hoek Gorslaan te Purmerend</meta:user-defined>
    <meta:user-defined meta:name="OVERHEID.PostcodeHuisnummer/OVERHEIDop.postcodeHuisnummer">1447</meta:user-defined>
    <meta:user-defined meta:name="OVERHEID.PostcodeHuisnummer/OVERHEIDop.postcodeHuisnummer">1441</meta:user-defined>
    <meta:user-defined meta:name="OVERHEIDop.straatnaam">Verzetslaan</meta:user-defined>
    <meta:user-defined meta:name="OVERHEIDop.straatnaam">Jaagweg|r:N235</meta:user-defined>
    <meta:user-defined meta:name="OVERHEIDop.woonplaats">Purmerend</meta:user-defined>
    <meta:user-defined meta:name="OVERHEIDop.woonplaats">Purmere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63</meta:user-defined>
    <meta:user-defined meta:name="OVERHEIDop.GmbID/DC.identifier">gmb-2019-244263</meta:user-defined>
    <meta:user-defined meta:name="OVERHEIDop.versieInformatie"/>
  </office:meta>
</office:document-meta>
</file>