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Kijk In 't Jatstr 33, 9712 SC Groningen – slopen delen borgmanschool (ontvangstdatum 24-09-2019, dossiernummer 2019742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26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6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6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94 582402</meta:user-defined>
    <meta:user-defined meta:name="DC.title">Sloopmelding: Nieuwe Kijk In 't Jatstr 33, 9712 SC Groningen – slopen delen borgmanschool (ontvangstdatum 24-09-2019, dossiernummer 201974222)</meta:user-defined>
    <meta:user-defined meta:name="OVERHEID.PostcodeHuisnummer/OVERHEIDop.postcodeHuisnummer">9712SC 33</meta:user-defined>
    <meta:user-defined meta:name="OVERHEIDop.straatnaam">Nieuwe Kijk in 't Jat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261</meta:user-defined>
    <meta:user-defined meta:name="OVERHEIDop.GmbID/DC.identifier">gmb-2019-244261</meta:user-defined>
    <meta:user-defined meta:name="OVERHEIDop.versieInformatie"/>
  </office:meta>
</office:document-meta>
</file>