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activiteiten tijdens Koningsdag - Domplein / Herenweg     22   2465 AC    Rijnsaterwoude - A2019/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19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42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activiteiten tijdens Koningsdag - Domplein / Herenweg     22   2465 AC    Rijnsaterwoude - A2019/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26</meta:user-defined>
    <meta:user-defined meta:name="OVERHEIDop.GmbID/DC.identifier">gmb-2019-2442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9/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65AC 22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004 468168</meta:user-defined>
    <meta:user-defined meta:name="OVERHEIDop.versieInformatie"/>
  </office:meta>
</office:document-meta>
</file>