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54, 9717 KR Groningen – slopen deel pand (ontvangstdatum 30-09-2019, dossiernummer 201974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00 583154</meta:user-defined>
    <meta:user-defined meta:name="DC.title">Sloopmelding: Noorderstationsstraat 54, 9717 KR Groningen – slopen deel pand (ontvangstdatum 30-09-2019, dossiernummer 201974303)</meta:user-defined>
    <meta:user-defined meta:name="OVERHEID.PostcodeHuisnummer/OVERHEIDop.postcodeHuisnummer">9717KR 54</meta:user-defined>
    <meta:user-defined meta:name="OVERHEIDop.straatnaam">Noorderstations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256</meta:user-defined>
    <meta:user-defined meta:name="OVERHEIDop.GmbID/DC.identifier">gmb-2019-244256</meta:user-defined>
    <meta:user-defined meta:name="OVERHEIDop.versieInformatie"/>
  </office:meta>
</office:document-meta>
</file>