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Zwanenburg, Zwanenburgerdijk 347, 1161 NN, aanleggen van een steiger, verzenddatum 03-10-2019, zaaknummer 3147452, olonummer 45302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25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5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5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871 488728</meta:user-defined>
    <meta:user-defined meta:name="DC.title">Ingetrokken omgevingsvergunning, Zwanenburg, Zwanenburgerdijk 347, 1161 NN, aanleggen van een steiger, verzenddatum 03-10-2019, zaaknummer 3147452, olonummer 4530299.</meta:user-defined>
    <meta:user-defined meta:name="OVERHEID.PostcodeHuisnummer/OVERHEIDop.postcodeHuisnummer">1161NN 347</meta:user-defined>
    <meta:user-defined meta:name="OVERHEIDop.straatnaam">Zwanenburgerdijk</meta:user-defined>
    <meta:user-defined meta:name="OVERHEIDop.woonplaats">Zwanenburg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51</meta:user-defined>
    <meta:user-defined meta:name="OVERHEIDop.GmbID/DC.identifier">gmb-2019-244251</meta:user-defined>
    <meta:user-defined meta:name="OVERHEIDop.versieInformatie"/>
  </office:meta>
</office:document-meta>
</file>