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dhof 23a en b,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ndhof 23a en b, Grootebroek   </text:p>
            <text:p text:style-name="common-al">Voor: het verhogen van de bestaande kap  </text:p>
            <text:p text:style-name="common-al">Datum ontvangst: 27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2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dhof 23a en b,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25</meta:user-defined>
    <meta:user-defined meta:name="OVERHEIDop.GmbID/DC.identifier">gmb-2019-2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K 23</meta:user-defined>
    <meta:user-defined meta:name="OVERHEIDop.woonplaats">Grootebroek</meta:user-defined>
    <meta:user-defined meta:name="OVERHEIDop.straatnaam">Pandhof</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990 522675</meta:user-defined>
    <meta:user-defined meta:name="OVERHEIDop.versieInformatie"/>
  </office:meta>
</office:document-meta>
</file>