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urstraat 12, 12a, 16, 9712 EN Groningen – verwijderen asbest (ontvangstdatum 27-09-2019, dossiernummer 2019742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24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4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4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87 582198</meta:user-defined>
    <meta:user-defined meta:name="DC.title">Sloopmelding: Muurstraat 12, 12a, 16, 9712 EN Groningen – verwijderen asbest (ontvangstdatum 27-09-2019, dossiernummer 201974286)</meta:user-defined>
    <meta:user-defined meta:name="OVERHEID.PostcodeHuisnummer/OVERHEIDop.postcodeHuisnummer">9712EN 12</meta:user-defined>
    <meta:user-defined meta:name="OVERHEIDop.straatnaam">Muur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249</meta:user-defined>
    <meta:user-defined meta:name="OVERHEIDop.GmbID/DC.identifier">gmb-2019-244249</meta:user-defined>
    <meta:user-defined meta:name="OVERHEIDop.versieInformatie"/>
  </office:meta>
</office:document-meta>
</file>