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Graeffstraat 1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De Graeffstraat 18A, 3039XD,Het plaatsen van een dakkapel op het voordakvlak (datum besluit 30-09-2019, dossiernummer OMV.19.07.00276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4234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234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234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206 438065</meta:user-defined>
    <meta:user-defined meta:name="DC.title">Verleende omgevingsvergunning De Graeffstraat 18A</meta:user-defined>
    <meta:user-defined meta:name="OVERHEID.PostcodeHuisnummer/OVERHEIDop.postcodeHuisnummer">3039XD 18a</meta:user-defined>
    <meta:user-defined meta:name="OVERHEIDop.straatnaam">De Graeffstraat</meta:user-defined>
    <meta:user-defined meta:name="OVERHEIDop.woonplaats">Rotterdam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234</meta:user-defined>
    <meta:user-defined meta:name="OVERHEIDop.GmbID/DC.identifier">gmb-2019-244234</meta:user-defined>
    <meta:user-defined meta:name="OVERHEIDop.versieInformatie"/>
  </office:meta>
</office:document-meta>
</file>