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ampherbeeklaan (zaaknummer 15417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oktober 2019, is een incidentele standplaatsvergunning verleend voor het innemen van een standplaats voor een Delta bus op 31 oktober 2019, op de locatie <text:span text:style-name="nadrukvet">Campherbeek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2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771 504278</meta:user-defined>
    <meta:user-defined meta:name="DC.title">Verleende incidentele standplaatsvergunning, Campherbeeklaan (zaaknummer 154171-2019)</meta:user-defined>
    <meta:user-defined meta:name="OVERHEID.PostcodeHuisnummer/OVERHEIDop.postcodeHuisnummer">8024BT 67</meta:user-defined>
    <meta:user-defined meta:name="OVERHEIDop.straatnaam">Campherbeeklaan</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217</meta:user-defined>
    <meta:user-defined meta:name="OVERHEIDop.GmbID/DC.identifier">gmb-2019-244217</meta:user-defined>
    <meta:user-defined meta:name="OVERHEIDop.versieInformatie"/>
  </office:meta>
</office:document-meta>
</file>