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jzerweg sloot tussen nr 1 en 1a, 1463PG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Mijzerweg sloot tussen nr 1 en 1a, 1463PG Noord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een sloo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421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073.18 513143.31</meta:user-defined>
    <meta:user-defined meta:name="DC.title">Kennisgeving omgevingsvergunning Mijzerweg sloot tussen nr 1 en 1a, 1463PG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15</meta:user-defined>
    <meta:user-defined meta:name="OVERHEIDop.GmbID/DC.identifier">gmb-2019-244215</meta:user-defined>
    <meta:user-defined meta:name="OVERHEIDop.versieInformatie"/>
  </office:meta>
</office:document-meta>
</file>