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I 578 (Zonnekruidweg nabij Schiphol) verlengen omgevingsvergunning TTOP 2 en 3 met 12 maanden, 03-10-2019, zaaknummer 3262371, olonummer 4693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21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09 482104</meta:user-defined>
    <meta:user-defined meta:name="DC.title">Aangevraagde omgevingsvergunning, Badhoevedorp, kavel HLM03 AI 578 (Zonnekruidweg nabij Schiphol) verlengen omgevingsvergunning TTOP 2 en 3 met 12 maanden, 03-10-2019, zaaknummer 3262371, olonummer 4693223.</meta:user-defined>
    <meta:user-defined meta:name="OVERHEID.PostcodeHuisnummer/OVERHEIDop.postcodeHuisnummer">1171VM 101a</meta:user-defined>
    <meta:user-defined meta:name="OVERHEIDop.straatnaam">Zonnekruidweg</meta:user-defined>
    <meta:user-defined meta:name="OVERHEIDop.woonplaats">Badhoevedorp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13</meta:user-defined>
    <meta:user-defined meta:name="OVERHEIDop.GmbID/DC.identifier">gmb-2019-244213</meta:user-defined>
    <meta:user-defined meta:name="OVERHEIDop.versieInformatie"/>
  </office:meta>
</office:document-meta>
</file>