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Muskensstraat 3, 5154 BJ, Elshout, bouw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 januar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hobbyruimte aan de Monseigneur Muskensstraat 3 in Elshout. De aanvraag is bij de gemeente bekend onder nummer 5788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onseigneur Muskensstraat 3, 5154 BJ, Elshout, bouw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21</meta:user-defined>
    <meta:user-defined meta:name="OVERHEIDop.GmbID/DC.identifier">gmb-2019-24421</meta:user-defined>
    <meta:user-defined meta:name="OVERHEID.TaxonomieBeleidsagenda/OVERHEID.category">Ruimte en infrastructuur | Organisatie en beleid</meta:user-defined>
    <meta:user-defined meta:name="OVERHEIDop.referentienummer">578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6 412336</meta:user-defined>
    <meta:user-defined meta:name="OVERHEIDop.versieInformatie"/>
  </office:meta>
</office:document-meta>
</file>