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tzum 2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03 voor een omgevingsvergunning op locatie Hatzum 2 in Dronryp. De vergunning is toegekend. Het besluit betreft het plaatsen van een tijdelijke woning tijdens de verbouwing. Het besluit is verzonden op 4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20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445.21 576856.93</meta:user-defined>
    <meta:user-defined meta:name="DC.title">Kennisgeving besluit op aanvraag omgevingsvergunning Hatzum 2 in Dronryp</meta:user-defined>
    <meta:user-defined meta:name="OVERHEID.PostcodeHuisnummer/OVERHEIDop.postcodeHuisnummer">9035VK 2</meta:user-defined>
    <meta:user-defined meta:name="OVERHEIDop.straatnaam">Hatzum</meta:user-defined>
    <meta:user-defined meta:name="OVERHEIDop.woonplaats">Dronry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00</meta:user-defined>
    <meta:user-defined meta:name="OVERHEIDop.GmbID/DC.identifier">gmb-2019-244200</meta:user-defined>
    <meta:user-defined meta:name="OVERHEIDop.versieInformatie"/>
  </office:meta>
</office:document-meta>
</file>