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b-1 te Haren, 9751 ND Groningen – wijzigen van de brandcompartimentering en plaatsen van een biomassa installatie (herziene aanvraag) (ontvangen 2-10-2019, dossiernummer 2019024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25 578014</meta:user-defined>
    <meta:user-defined meta:name="DC.title">Aanvraag omgevingsvergunning: Dilgtweg 5b-1 te Haren, 9751 ND Groningen – wijzigen van de brandcompartimentering en plaatsen van een biomassa installatie (herziene aanvraag) (ontvangen 2-10-2019, dossiernummer 20190242H)</meta:user-defined>
    <meta:user-defined meta:name="OVERHEID.PostcodeHuisnummer/OVERHEIDop.postcodeHuisnummer">9751ND 5b 1</meta:user-defined>
    <meta:user-defined meta:name="OVERHEIDop.straatnaam">Dilgtweg</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94</meta:user-defined>
    <meta:user-defined meta:name="OVERHEIDop.GmbID/DC.identifier">gmb-2019-244194</meta:user-defined>
    <meta:user-defined meta:name="OVERHEIDop.versieInformatie"/>
  </office:meta>
</office:document-meta>
</file>