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ristiaan Huygensplein 12, 2019-00758, dragende wand in de woning wordt verwijderd en opgevangen door een staal portaal, 24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1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hristiaan Huygensplein 12, 2019-00758, dragende wand in de woning wordt verwijderd en opgevangen door een staal portaal,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19</meta:user-defined>
    <meta:user-defined meta:name="OVERHEIDop.GmbID/DC.identifier">gmb-2019-24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C 12 rd</meta:user-defined>
    <meta:user-defined meta:name="OVERHEIDop.woonplaats">Haarlem</meta:user-defined>
    <meta:user-defined meta:name="OVERHEIDop.straatnaam">Christiaan Huyge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16 487103</meta:user-defined>
    <meta:user-defined meta:name="OVERHEIDop.versieInformatie"/>
  </office:meta>
</office:document-meta>
</file>