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2002 voor een omgevingsvergunning voor het <text:span text:style-name="nadrukvet">kappen van twee lindebomen in de berm </text:span>op locatie Koningsweg in Soest. De vergunning is toegekend en is verzonden op <text:span text:style-name="nadrukvet">4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18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8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Koningsweg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0-08</meta:user-defined>
    <meta:user-defined meta:name="DCTERMS.W3CDTF/OVERHEIDop.jaargang">2019</meta:user-defined>
    <meta:user-defined meta:name="OVERHEIDop.publicationIssue">244188</meta:user-defined>
    <meta:user-defined meta:name="OVERHEIDop.GmbID/DC.identifier">gmb-2019-244188</meta:user-defined>
    <meta:user-defined meta:name="OVERHEIDop.versieInformatie"/>
  </office:meta>
</office:document-meta>
</file>