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aslookstraat 5, 1171 ZH, bouwen in afwijking op de reeds verleende vergunning, 03-10-2019, zaaknummer 3261155, olonummer 46917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18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8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8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40 484220</meta:user-defined>
    <meta:user-defined meta:name="DC.title">Aangevraagde omgevingsvergunning, Badhoevedorp, Daslookstraat 5, 1171 ZH, bouwen in afwijking op de reeds verleende vergunning, 03-10-2019, zaaknummer 3261155, olonummer 4691797.</meta:user-defined>
    <meta:user-defined meta:name="OVERHEID.PostcodeHuisnummer/OVERHEIDop.postcodeHuisnummer">1171ZH 5</meta:user-defined>
    <meta:user-defined meta:name="OVERHEIDop.straatnaam">Daslookstraat</meta:user-defined>
    <meta:user-defined meta:name="OVERHEIDop.woonplaats">Badhoevedorp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181</meta:user-defined>
    <meta:user-defined meta:name="OVERHEIDop.GmbID/DC.identifier">gmb-2019-244181</meta:user-defined>
    <meta:user-defined meta:name="OVERHEIDop.versieInformatie"/>
  </office:meta>
</office:document-meta>
</file>