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-23 en 24 november 2019 30-jaar jubileumfeest Purple Gro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heeft de gemeente een aanvraag ontvangen voor een evenementenvergunning op locatie Huygensweg 22 te Schijndel. De aanvraag is geregistreerd onder zaaknummer VEV-2019-177.</text:p>
            <text:p text:style-name="common-al">Omschrijving evenement: 22-23 en 24 november 2019 30-jaar jubileumfeest Purple Grou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18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8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8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405 402324</meta:user-defined>
    <meta:user-defined meta:name="DC.title">Kennisgeving ontvangst aanvraag evenementenvergunning - 22-23 en 24 november 2019 30-jaar jubileumfeest Purple Group</meta:user-defined>
    <meta:user-defined meta:name="OVERHEID.PostcodeHuisnummer/OVERHEIDop.postcodeHuisnummer">5482TG 22</meta:user-defined>
    <meta:user-defined meta:name="OVERHEIDop.straatnaam">Huygensweg</meta:user-defined>
    <meta:user-defined meta:name="OVERHEIDop.woonplaats">Schijndel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180</meta:user-defined>
    <meta:user-defined meta:name="OVERHEIDop.GmbID/DC.identifier">gmb-2019-244180</meta:user-defined>
    <meta:user-defined meta:name="OVERHEIDop.versieInformatie"/>
  </office:meta>
</office:document-meta>
</file>