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bouwen van een inkoop- en traforuimte ter plaatse van de Thorbeckelaan 5 in Gouda. De aanvraag is geregistreerd onder kenmerk 20190273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1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rbeckelaan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18</meta:user-defined>
    <meta:user-defined meta:name="OVERHEIDop.GmbID/DC.identifier">gmb-2019-2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A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16.13 448374</meta:user-defined>
    <meta:user-defined meta:name="OVERHEIDop.versieInformatie"/>
  </office:meta>
</office:document-meta>
</file>