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eutelbloemstraat 46 en 48, 1171 WZ, aanvullingen op de reeds verleende vergunning inzake bouwen van een woning, 03-10-2019, zaaknummer 3260603, olonummer 4690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17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7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7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20 484230</meta:user-defined>
    <meta:user-defined meta:name="DC.title">Aangevraagde omgevingsvergunning, Badhoevedorp, Sleutelbloemstraat 46 en 48, 1171 WZ, aanvullingen op de reeds verleende vergunning inzake bouwen van een woning, 03-10-2019, zaaknummer 3260603, olonummer 4690597.</meta:user-defined>
    <meta:user-defined meta:name="OVERHEID.PostcodeHuisnummer/OVERHEIDop.postcodeHuisnummer">1171WZ 46</meta:user-defined>
    <meta:user-defined meta:name="OVERHEIDop.straatnaam">Sleutelbloemstraat</meta:user-defined>
    <meta:user-defined meta:name="OVERHEIDop.woonplaats">Badhoevedorp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176</meta:user-defined>
    <meta:user-defined meta:name="OVERHEIDop.GmbID/DC.identifier">gmb-2019-244176</meta:user-defined>
    <meta:user-defined meta:name="OVERHEIDop.versieInformatie"/>
  </office:meta>
</office:document-meta>
</file>