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lgersmaweg 46, 9731 BV Groningen – verwijderen asbest (ontvangstdatum 26-09-2019, dossiernummer 2019742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7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857 583934</meta:user-defined>
    <meta:user-defined meta:name="DC.title">Sloopmelding: Ulgersmaweg 46, 9731 BV Groningen – verwijderen asbest (ontvangstdatum 26-09-2019, dossiernummer 201974254)</meta:user-defined>
    <meta:user-defined meta:name="OVERHEID.PostcodeHuisnummer/OVERHEIDop.postcodeHuisnummer">9731BV 46</meta:user-defined>
    <meta:user-defined meta:name="OVERHEIDop.straatnaam">Ulgersmawe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75</meta:user-defined>
    <meta:user-defined meta:name="OVERHEIDop.GmbID/DC.identifier">gmb-2019-244175</meta:user-defined>
    <meta:user-defined meta:name="OVERHEIDop.versieInformatie"/>
  </office:meta>
</office:document-meta>
</file>