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1: verleende vergunning (reguliere procedure), kap Eik en Es, nabij Baksweer 46 en 47 in Raamsdonksv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10-2019 Nabij Baksweer 46 en 47 in Raamsdonksveer</text:span>
          </text:p>
            <text:p text:style-name="common-al">Kap Eik en Es <text:span text:style-name="nadrukcur">(activiteit Kap)</text:span></text:p>
            <text:p text:style-name="common-al">Procedure 3 is van toepassing. Voor meer informatie kunt u een afspraak maken bij de Gemeentewinkel.</text:p>
            <text:p text:style-name="common-al">
            <text:span text:style-name="nadrukvet"/>
          </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44174</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174</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174</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eertrui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20108 412502</meta:user-defined>
    <meta:user-defined meta:name="DC.title">Week 41: verleende vergunning (reguliere procedure), kap Eik en Es, nabij Baksweer 46 en 47 in Raamsdonksveer</meta:user-defined>
    <meta:user-defined meta:name="OVERHEID.PostcodeHuisnummer/OVERHEIDop.postcodeHuisnummer">4941LC 47</meta:user-defined>
    <meta:user-defined meta:name="OVERHEIDop.straatnaam">Baksweer</meta:user-defined>
    <meta:user-defined meta:name="OVERHEIDop.woonplaats">Raamsdonksveer</meta:user-defined>
    <meta:user-defined meta:name="DCTERMS.W3CDTF/DCTERMS.available">2019-10-09</meta:user-defined>
    <meta:user-defined meta:name="DCTERMS.W3CDTF/OVERHEIDop.jaargang">2019</meta:user-defined>
    <meta:user-defined meta:name="OVERHEIDop.publicationIssue">244174</meta:user-defined>
    <meta:user-defined meta:name="OVERHEIDop.GmbID/DC.identifier">gmb-2019-244174</meta:user-defined>
    <meta:user-defined meta:name="OVERHEIDop.versieInformatie"/>
  </office:meta>
</office:document-meta>
</file>