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oornemen tot uitschrijving H. Nabolssi, geboren 30-10-1971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edrijfsvoering en Publiekszaken is gebleken dat onderstaande persoon niet meer woont op het adres waar hij/zij volgens de Basisregistratie Personen (BRP) staat ingeschreven.</text:p>
            <text:p text:style-name="common-al">Het adresonderzoek heeft geen resultaat opgeleverd. Burgemeester en wethouders van Bergeijk maken bekend dat de gemeente Bergeijk het voornemen heeft onderstaande persoon uit te schrijven. Op basis van dit voornemen wordt onderstaande persoon in de gelegenheid gesteld om informatie te geven over de feitelijke verblijfplaats. Indien de gemeente Bergeijk, afdeling Bedrijfsvoering en Publiekszaken, geen nadere adresinformatie ontvangt dan zal de bijhouding van de persoonslijst worden beëindigd. Hierdoor kan het recht op overheidsvoorzieningen die afhankelijk zijn van de inschrijving in Nederland zoals uitkeringen, kinderbijslag, pensioen e.d. komen te vervallen. </text:p>
            <text:p text:style-name="common-al">
            <text:span text:style-name="nadrukvet">Geslachtsnaam en voorletter(s):</text:span> Nabolssi, H</text:p>
            <text:p text:style-name="common-al">
            <text:span text:style-name="nadrukvet">Geboortedatum:</text:span> 30-10-1971</text:p>
            <text:p text:style-name="last-al">Op grond van de Algemene wet bestuursrecht kan een belanghebbende vanaf 8 oktober 2019 gedurende vier weken schriftelijk of mondeling zijn/haar gemotiveerde reactie op het voornemen kenbaar maken bij het college van burgemeester en wethouders van Bergeijk, Postbus 10.000, 5570 GA Bergeijk. Voor het geven van een mondelinge reactie (na telefonische afspraak) en voor nadere informatie kan contact worden opgenomen met de afdeling Bedrijfsvoering en Publiekszaken op het telefoonnummer 0497-551455. Van een mondelinge reactie zal een verslag worden gemaakt. Na vier weken wordt over het voornemen een definitief besluit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17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7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7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Huisvesting | Organisatie en beleid</meta:user-defined>
    <meta:user-defined meta:name="DC.source">artikel 2.39 van de Wet basisregistratie personen]|[1.0:c:BWBR0033715&amp;artikel=2.39&amp;g=2019-02-03</meta:user-defined>
    <dc:language>nl</dc:language>
    <meta:user-defined meta:name="OVERHEID.Gemeente/DC.spatial">Bergeijk</meta:user-defined>
    <meta:user-defined meta:name="OVERHEID.TaxonomieBeleidsagenda/OVERHEID.category">Migratie en integratie | Organisatie en beleid</meta:user-defined>
    <meta:user-defined meta:name="DC.title">Gemeente Bergeijk – Voornemen tot uitschrijving H. Nabolssi, geboren 30-10-1971 uit de Basisregistratie Personen (BRP)</meta:user-defined>
    <meta:user-defined meta:name="DCTERMS.W3CDTF/DCTERMS.available">2019-10-08</meta:user-defined>
    <meta:user-defined meta:name="DCTERMS.W3CDTF/OVERHEIDop.jaargang">2019</meta:user-defined>
    <meta:user-defined meta:name="OVERHEIDop.publicationIssue">244170</meta:user-defined>
    <meta:user-defined meta:name="OVERHEIDop.GmbID/DC.identifier">gmb-2019-244170</meta:user-defined>
    <meta:user-defined meta:name="OVERHEIDop.versieInformatie"/>
  </office:meta>
</office:document-meta>
</file>