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ktober feesten, Marktplein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 oktober 2019</text:p>
            <text:p text:style-name="common-al">Gelegenheid: Oktober feesten</text:p>
            <text:p text:style-name="common-al">Activiteit: een tweedaags muziekevenement ('s avonds). Zaterdagmiddag worden er activiteiten voor de kinderen georganiseerd. o.a. een optreden</text:p>
            <text:p text:style-name="common-al">Datum: 11 oktober 2019 van 19.00 uur tot 01.00 uur, 12 oktober 2019 van 10.00 uur tot 01.00 uur</text:p>
            <text:p text:style-name="common-al">Locatie: Marktplein in Brummen</text:p>
            <text:p text:style-name="common-al">Verkeersmaatregelen: Op vrijdag 11 oktober 2019 wordt van 11.00 uur tot en met 13 oktober 2019 02.00 uur het gedeelte van het Marktplein tussen de Marktplein 5 en Marktplein 11 (A) afgesloten voor het doorgaande verkeer door plaatsing afzethekken en borden C01, conform overzicht verkeersmaatregelen (D314853).</text:p>
            <text:p text:style-name="common-al">Zaaknummer: Z03737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8 okto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16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6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6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747 455753</meta:user-defined>
    <meta:user-defined meta:name="DC.title">Gemeente Brummen – Verleende evenementenvergunning, Oktober feesten, Marktplein in Brummen.</meta:user-defined>
    <meta:user-defined meta:name="OVERHEID.PostcodeHuisnummer/OVERHEIDop.postcodeHuisnummer">6971</meta:user-defined>
    <meta:user-defined meta:name="OVERHEIDop.straatnaam">Marktplein</meta:user-defined>
    <meta:user-defined meta:name="OVERHEIDop.woonplaats">Brummen</meta:user-defined>
    <meta:user-defined meta:name="DCTERMS.W3CDTF/DCTERMS.available">2019-10-08</meta:user-defined>
    <meta:user-defined meta:name="DCTERMS.W3CDTF/OVERHEIDop.jaargang">2019</meta:user-defined>
    <meta:user-defined meta:name="OVERHEIDop.publicationIssue">244161</meta:user-defined>
    <meta:user-defined meta:name="OVERHEIDop.GmbID/DC.identifier">gmb-2019-244161</meta:user-defined>
    <meta:user-defined meta:name="OVERHEIDop.versieInformatie"/>
  </office:meta>
</office:document-meta>
</file>