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offerbakverkoop, Eerbeekseweg 1a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7 oktober 2019</text:p>
            <text:p text:style-name="common-al">Gelegenheid: Kofferbakverkoop</text:p>
            <text:p text:style-name="common-al">Activiteit: Een snuffel/rommelmarkt, waarbij de verkopers hun goederen in en naast hun kofferbak uitstallen.</text:p>
            <text:p text:style-name="common-al">Datum: 3 november 2019 van 10.00 uur tot 16.00 uur</text:p>
            <text:p text:style-name="common-al">Locatie: Eerbeekseweg 1a in Brummen</text:p>
            <text:p text:style-name="common-al">Zaaknummer: Z03794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8 okto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415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6894 455913</meta:user-defined>
    <meta:user-defined meta:name="DC.title">Gemeente Brummen – Verleende evenementenvergunning, Kofferbakverkoop, Eerbeekseweg 1a in Brummen.</meta:user-defined>
    <meta:user-defined meta:name="OVERHEID.PostcodeHuisnummer/OVERHEIDop.postcodeHuisnummer">6971LB 1a</meta:user-defined>
    <meta:user-defined meta:name="OVERHEIDop.straatnaam">Eerbeekseweg</meta:user-defined>
    <meta:user-defined meta:name="OVERHEIDop.woonplaats">Brummen</meta:user-defined>
    <meta:user-defined meta:name="DCTERMS.W3CDTF/DCTERMS.available">2019-10-08</meta:user-defined>
    <meta:user-defined meta:name="DCTERMS.W3CDTF/OVERHEIDop.jaargang">2019</meta:user-defined>
    <meta:user-defined meta:name="OVERHEIDop.publicationIssue">244158</meta:user-defined>
    <meta:user-defined meta:name="OVERHEIDop.GmbID/DC.identifier">gmb-2019-244158</meta:user-defined>
    <meta:user-defined meta:name="OVERHEIDop.versieInformatie"/>
  </office:meta>
</office:document-meta>
</file>