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dode gezelschapsdieren gemeente Eemnes vast te stellen.</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25 juni 2019 van burgemeester en wethouders;</text:p>
            <text:p text:style-name="al"/>
            <text:p text:style-name="al">gelet op artikel 3:5, eerste lid, van Wet Dieren en artikel 149 van de Gemeentewet;</text:p>
            <text:p text:style-name="al"/>
            <text:p text:style-name="al"/>
            <text:p text:style-name="al"/>
            <text:p text:style-name="al"/>
            <text:p text:style-name="al">
            <text:span text:style-name="nadrukvet">B E S L U I T :</text:span>
          </text:p>
            <text:p text:style-name="al"/>
            <text:p text:style-name="al">In deze verordening en daarop berustende bepalingen wordt verstaan ond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
              <text:span text:style-name="nadrukvet">wet: Wet dieren;</text:span>
            </text:p>
              </text:list-item>
              <text:list-item text:style-override="id1-3-2-2-2-3">
                <text:number>b.</text:number>
                <text:p text:style-name="al">
              <text:span text:style-name="nadrukvet">houder: eigenaar of houder van een dood gezelschapsdier;</text:span>
            </text:p>
              </text:list-item>
              <text:list-item text:style-override="id1-3-2-2-2-4">
                <text:number>c.</text:number>
                <text:p text:style-name="al">
              <text:span text:style-name="nadrukvet">gezelschapsdier: alle dieren die de mens in of rond het huis houdt en verzorgt, met als doel het gezelschap houden van de mens. Tot deze categorie behoren onder meer: honden, katten, knaagdieren, kooi- en volièredieren, duiven en vissen. Konijnen, kippen, kalkoenen, kwartels, parelhoenders, eenden, ganzen en fazanten behoren eveneens tot deze categorie, indien er geen commerciële opbrengst aan verbonden is zoals de productie van vlees, wol, pels, eieren, pluimen of huiden. </text:span>
            </text:p>
              </text:list-item>
              <text:list-item text:style-override="id1-3-2-2-2-5">
                <text:number>d.</text:number>
                <text:p text:style-name="al">
              <text:span text:style-name="nadrukvet">Onder de categorie gezelschapsdier worden geen landbouwdieren (hobby) zoals runderen, paarden, schapen, (dwerg-) geiten, varkens, hangbuikzwijnen en herten.</text:span>
            </text:p>
              </text:list-item>
            </text:list>
            <text:p text:style-name="al"> </text:p>
          </text:section>
          <text:section text:name="artikel_id1-3-2-2-3" text:style-name="artikel">
            <text:p text:style-name="artikel_kop_titel"><text:span text:style-name="artikel_kop_label">Artikel</text:span> <text:span text:style-name="artikel_kop_nr">2.</text:span> Verzamelplaatsen</text:p>
            <text:p text:style-name="al">Burgemeester en wethouders wijzen één of meer verzamelplaatsen aan, waar dode dieren in ontvangst kunnen worden genomen. </text:p>
            <text:p text:style-name="al"> </text:p>
          </text:section>
          <text:section text:name="artikel_id1-3-2-2-4" text:style-name="artikel">
            <text:p text:style-name="artikel_kop_titel"><text:span text:style-name="artikel_kop_label">Artikel</text:span> <text:span text:style-name="artikel_kop_nr">3.</text:span> Aangifte van dode gezelschapsdieren</text:p>
            <text:list text:style-name="id1-3-2-2-4-2">
              <text:list-item text:style-override="id1-3-2-2-4-2">
                <text:number>a.</text:number>
                <text:p text:style-name="al">De houder is verplicht uiterlijk op de eerste werkdag, die volgt op de dag waarop het dode gezelschapsdier is aangetroffen, dit dier te vervoeren naar een verzamelplaats zoals bedoeld in artikel 2 en het daar aan te geven en tegen de daaraan verbonden kosten af te staan;</text:p>
              </text:list-item>
            </text:list>
            <text:p text:style-name="al"/>
          </text:section>
          <text:section text:name="artikel_id1-3-2-2-5" text:style-name="artikel">
            <text:p text:style-name="artikel_kop_titel"><text:span text:style-name="artikel_kop_label">Artikel</text:span> <text:span text:style-name="artikel_kop_nr">4</text:span> Bewaren van dode gezelschapsdieren</text:p>
            <text:p text:style-name="al">Tot het tijdstip van afgifte moet de houder het dode gezelschapsdier zodanig bewaren dat vermenging met ander materiaal wordt voorkomen. </text:p>
            <text:p text:style-name="al"> </text:p>
          </text:section>
          <text:section text:name="artikel_id1-3-2-2-6" text:style-name="artikel">
            <text:p text:style-name="artikel_kop_titel"><text:span text:style-name="artikel_kop_label">Artikel</text:span> <text:span text:style-name="artikel_kop_nr">5</text:span> Uitzonderingen</text:p>
            <text:p text:style-name="al">Het bepaalde in deze verordening is niet van toepassing indien: </text:p>
            <text:list text:style-name="id1-3-2-2-6-3">
              <text:list-item text:style-override="id1-3-2-2-6-3">
                <text:number>a.</text:number>
                <text:p text:style-name="al">het dode gezelschapsdier wordt begraven op een dierenbegraafplaats of op een terrein dat ter beschikking staat van de houder; </text:p>
              </text:list-item>
              <text:list-item text:style-override="id1-3-2-2-6-4">
                <text:number>b.</text:number>
                <text:p text:style-name="al">het dode gezelschapsdier wordt gecremeerd bij een dierencrematorium; </text:p>
              </text:list-item>
              <text:list-item text:style-override="id1-3-2-2-6-5">
                <text:number>c.</text:number>
                <text:p text:style-name="al">de houder het dode gezelschapsdier laat inslapen door tussenkomst van een dierenarts, die ervoor zorgt dat dit dier ter verwerking wordt aangeboden.</text:p>
              </text:list-item>
            </text:list>
            <text:p text:style-name="al"> </text:p>
          </text:section>
          <text:section text:name="artikel_id1-3-2-2-7" text:style-name="artikel">
            <text:p text:style-name="artikel_kop_titel"><text:span text:style-name="artikel_kop_label">Artikel</text:span> <text:span text:style-name="artikel_kop_nr">6.</text:span> Intrekken oude regeling</text:p>
            <text:p text:style-name="al">De Destructieverordening vastgesteld bij besluit van 31 mei 2010 vervalt direct bij de inwerkingtreding van de Verordening dode gezelschapsdieren gemeente Eemnes.</text:p>
            <text:p text:style-name="al"> </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eze verordening treedt in werking op de dag na bekendmaking;</text:p>
              </text:list-item>
              <text:list-item text:style-override="id1-3-2-2-8-3">
                <text:number>2.</text:number>
                <text:p text:style-name="al">Deze verordening wordt aangehaald als: Verordening dode gezelschapsdieren gemeente Eemnes;</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de raad in zijn openbare vergadering van 23 september 2019.</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 de Graaf - Gerrits             R. van Benthem</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415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5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5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Natuur en milieu | Organisatie en beleid</meta:user-defined>
    <meta:user-defined meta:name="DC.source">artikel 149 van de Gemeentewet]|[1.0:c:BWBR0005416&amp;artikel=149&amp;g=2019-01-01</meta:user-defined>
    <dc:language>nl</dc:language>
    <meta:user-defined meta:name="OVERHEID.Gemeente/DC.spatial">Eemnes</meta:user-defined>
    <meta:user-defined meta:name="DC.title">De verordening dode gezelschapsdieren gemeente Eemnes vast te stellen.</meta:user-defined>
    <meta:user-defined meta:name="DCTERMS.W3CDTF/DCTERMS.available">2019-10-08</meta:user-defined>
    <meta:user-defined meta:name="DCTERMS.W3CDTF/OVERHEIDop.jaargang">2019</meta:user-defined>
    <meta:user-defined meta:name="OVERHEIDop.publicationIssue">244152</meta:user-defined>
    <meta:user-defined meta:name="OVERHEIDop.betreftRegeling">CVDR628080_1</meta:user-defined>
    <meta:user-defined meta:name="xs:date/OVERHEIDop.startdatum">2019-10-09</meta:user-defined>
    <meta:user-defined meta:name="OVERHEIDop.GmbID/DC.identifier">gmb-2019-244152</meta:user-defined>
    <meta:user-defined meta:name="OVERHEIDop.versieInformatie"/>
  </office:meta>
</office:document-meta>
</file>