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inglistraat 25, 9746 BJ Groningen – plaatsen dakkapel (ontvangstdatum 25-09-2019, dossiernummer 2019742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15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5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5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475 583255</meta:user-defined>
    <meta:user-defined meta:name="DC.title">Aanvraag omgevingsvergunning: Zwinglistraat 25, 9746 BJ Groningen – plaatsen dakkapel (ontvangstdatum 25-09-2019, dossiernummer 201974235)</meta:user-defined>
    <meta:user-defined meta:name="OVERHEID.PostcodeHuisnummer/OVERHEIDop.postcodeHuisnummer">9746BJ 25</meta:user-defined>
    <meta:user-defined meta:name="OVERHEIDop.straatnaam">Zwinglistraat</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151</meta:user-defined>
    <meta:user-defined meta:name="OVERHEIDop.GmbID/DC.identifier">gmb-2019-244151</meta:user-defined>
    <meta:user-defined meta:name="OVERHEIDop.versieInformatie"/>
  </office:meta>
</office:document-meta>
</file>