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5, 9712 NC Groningen – vestigen afhaal-en bezorgdienst (niet ter plaatse nuttigen) en plaatsen reclame (verzenddatum 03-10-2019, dossiernummer 2019732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49 582417</meta:user-defined>
    <meta:user-defined meta:name="DC.title">Verleende omgevingsvergunning: Nieuwe Ebbingestraat 5, 9712 NC Groningen – vestigen afhaal-en bezorgdienst (niet ter plaatse nuttigen) en plaatsen reclame (verzenddatum 03-10-2019, dossiernummer 201973211)</meta:user-defined>
    <meta:user-defined meta:name="OVERHEID.PostcodeHuisnummer/OVERHEIDop.postcodeHuisnummer">9712NC 5</meta:user-defined>
    <meta:user-defined meta:name="OVERHEIDop.straatnaam">Nieuwe Ebbinge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46</meta:user-defined>
    <meta:user-defined meta:name="OVERHEIDop.GmbID/DC.identifier">gmb-2019-244146</meta:user-defined>
    <meta:user-defined meta:name="OVERHEIDop.versieInformatie"/>
  </office:meta>
</office:document-meta>
</file>