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vesterweg 8, 9746 TG Groningen – uitbreiding ligboxenstal (ontvangstdatum 27-09-2019, dossiernummer 201974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848 583809</meta:user-defined>
    <meta:user-defined meta:name="DC.title">Aanvraag omgevingsvergunning: Zijlvesterweg 8, 9746 TG Groningen – uitbreiding ligboxenstal (ontvangstdatum 27-09-2019, dossiernummer 201974289)</meta:user-defined>
    <meta:user-defined meta:name="OVERHEID.PostcodeHuisnummer/OVERHEIDop.postcodeHuisnummer">9746TG 8</meta:user-defined>
    <meta:user-defined meta:name="OVERHEIDop.straatnaam">Zijlvesterweg</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42</meta:user-defined>
    <meta:user-defined meta:name="OVERHEIDop.GmbID/DC.identifier">gmb-2019-244142</meta:user-defined>
    <meta:user-defined meta:name="OVERHEIDop.versieInformatie"/>
  </office:meta>
</office:document-meta>
</file>