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kmolenstraat 1, 9723 DA Groningen – vergroten woning op tweede verdieping (verzenddatum 04-10-2019, dossiernummer 2019731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3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3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3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3 581593</meta:user-defined>
    <meta:user-defined meta:name="DC.title">Verleende omgevingsvergunning: Barkmolenstraat 1, 9723 DA Groningen – vergroten woning op tweede verdieping (verzenddatum 04-10-2019, dossiernummer 201973148)</meta:user-defined>
    <meta:user-defined meta:name="OVERHEID.PostcodeHuisnummer/OVERHEIDop.postcodeHuisnummer">9723DA 1</meta:user-defined>
    <meta:user-defined meta:name="OVERHEIDop.straatnaam">Barkmolen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37</meta:user-defined>
    <meta:user-defined meta:name="OVERHEIDop.GmbID/DC.identifier">gmb-2019-244137</meta:user-defined>
    <meta:user-defined meta:name="OVERHEIDop.versieInformatie"/>
  </office:meta>
</office:document-meta>
</file>