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Vlasbaan 2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</text:p>
            <text:p text:style-name="common-al">Autowasstraat H2O heeft een melding Activiteitenbesluit ingediend.</text:p>
            <text:p text:style-name="common-al">De melding betreft de wijziging van een bestaande autowasstraat op de locatie Vlasbaan 2 te Leiderdorp.</text:p>
            <text:p text:style-name="common-al">De melding is op 2 oktober 2019 geaccepteerd en aan de aanvrag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heer E. Bartels via 071-4083301 of E.Bartels@odwh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41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19191635</meta:user-defined>
    <meta:user-defined meta:name="DCTERMS.abstract">het wijzigen van een bestaande autowasstraat </meta:user-defined>
    <dc:language>nl</dc:language>
    <meta:user-defined meta:name="OVERHEID.EPSG28992/DC.spatial">95397 464306</meta:user-defined>
    <meta:user-defined meta:name="DC.title">Ingekomen melding Activiteitenbesluit milieubeheer -Vlasbaan 2 te Leiderdorp</meta:user-defined>
    <meta:user-defined meta:name="OVERHEID.PostcodeHuisnummer/OVERHEIDop.postcodeHuisnummer">2352AH 2</meta:user-defined>
    <meta:user-defined meta:name="OVERHEIDop.straatnaam">Vlasbaan</meta:user-defined>
    <meta:user-defined meta:name="OVERHEIDop.woonplaats">Leider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132</meta:user-defined>
    <meta:user-defined meta:name="OVERHEIDop.GmbID/DC.identifier">gmb-2019-244132</meta:user-defined>
    <meta:user-defined meta:name="OVERHEIDop.versieInformatie"/>
  </office:meta>
</office:document-meta>
</file>