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, 13 juli, Ter Aar, Ab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elstraat, Ter Aar - toestemming is verleend voor het geluidshinder op 13 juli van 16.00 uur tot 01.30 uur de dag daaropvolgend, in verband met een jubileumfeest op het parkeerterrein - verzonden 29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, 13 juli, Ter Aar, Abe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13</meta:user-defined>
    <meta:user-defined meta:name="OVERHEIDop.GmbID/DC.identifier">gmb-2019-24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Abe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5663</meta:user-defined>
    <meta:user-defined meta:name="OVERHEID.EPSG28992/DC.spatial">108691 464740</meta:user-defined>
    <meta:user-defined meta:name="OVERHEIDop.versieInformatie"/>
  </office:meta>
</office:document-meta>
</file>