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71701 - Pompweg 11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herbouwen van de garage en aanleggen van een stenen trap in de tuin</text:p>
            <text:p text:style-name="tussenkopcur">Locatie : Pompweg 11 te Ubbergen</text:p>
            <text:p text:style-name="tussenkopcur">Datum besluit : 4 oktober 2019</text:p>
            <text:p text:style-name="tussenkopcur">Datum verzending : 4 oktober 2019</text:p>
            <text:p text:style-name="tussenkopcur">Zaaknummer ODRN: W.Z19.10675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common-al"/>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051 427967</meta:user-defined>
    <meta:user-defined meta:name="DC.title">Gemeente Berg en Dal – verleende omgevingsvergunning - OLO 4571701 - Pompweg 11 te Ubbergen.</meta:user-defined>
    <meta:user-defined meta:name="OVERHEID.PostcodeHuisnummer/OVERHEIDop.postcodeHuisnummer">6574AP</meta:user-defined>
    <meta:user-defined meta:name="OVERHEIDop.straatnaam">Pompweg</meta:user-defined>
    <meta:user-defined meta:name="OVERHEIDop.woonplaats">Ubbergen</meta:user-defined>
    <meta:user-defined meta:name="DCTERMS.W3CDTF/DCTERMS.available">2019-10-08</meta:user-defined>
    <meta:user-defined meta:name="DCTERMS.W3CDTF/OVERHEIDop.jaargang">2019</meta:user-defined>
    <meta:user-defined meta:name="OVERHEIDop.publicationIssue">244126</meta:user-defined>
    <meta:user-defined meta:name="OVERHEIDop.GmbID/DC.identifier">gmb-2019-244126</meta:user-defined>
    <meta:user-defined meta:name="OVERHEIDop.versieInformatie"/>
  </office:meta>
</office:document-meta>
</file>