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E, perc.nr 1241, Meerstad Tersluis kavel 50 (Adres wordt nog niet herkend Heemraad 4), Groningen – nieuw te bouwen woning (verzenddatum 04-10-2019, dossiernummer 2019711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841 583410</meta:user-defined>
    <meta:user-defined meta:name="DC.title">Verleende omgevingsvergunning: kad.sectie AE, perc.nr 1241, Meerstad Tersluis kavel 50 (Adres wordt nog niet herkend Heemraad 4), Groningen – nieuw te bouwen woning (verzenddatum 04-10-2019, dossiernummer 201971121)</meta:user-defined>
    <meta:user-defined meta:name="OVERHEID.PostcodeHuisnummer/OVERHEIDop.postcodeHuisnummer">9613CR 6</meta:user-defined>
    <meta:user-defined meta:name="OVERHEIDop.straatnaam">Heemraad</meta:user-defined>
    <meta:user-defined meta:name="OVERHEIDop.woonplaats">Meerstad</meta:user-defined>
    <meta:user-defined meta:name="DCTERMS.W3CDTF/DCTERMS.available">2019-10-09</meta:user-defined>
    <meta:user-defined meta:name="DCTERMS.W3CDTF/OVERHEIDop.jaargang">2019</meta:user-defined>
    <meta:user-defined meta:name="OVERHEIDop.publicationIssue">244124</meta:user-defined>
    <meta:user-defined meta:name="OVERHEIDop.GmbID/DC.identifier">gmb-2019-244124</meta:user-defined>
    <meta:user-defined meta:name="OVERHEIDop.versieInformatie"/>
  </office:meta>
</office:document-meta>
</file>