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senberghstraat 54, 9718 LN Groningen – verbouwen kamerverhuurpand met 10 kamers tot 6 zelfstandige woningen (ontvangstdatum 24-09-2019, dossiernummer 2019742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1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1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1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45 581807</meta:user-defined>
    <meta:user-defined meta:name="DC.title">Aanvraag omgevingsvergunning: Wassenberghstraat 54, 9718 LN Groningen – verbouwen kamerverhuurpand met 10 kamers tot 6 zelfstandige woningen (ontvangstdatum 24-09-2019, dossiernummer 201974221)</meta:user-defined>
    <meta:user-defined meta:name="OVERHEID.PostcodeHuisnummer/OVERHEIDop.postcodeHuisnummer">9718LN 54</meta:user-defined>
    <meta:user-defined meta:name="OVERHEIDop.straatnaam">Wassenbergh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119</meta:user-defined>
    <meta:user-defined meta:name="OVERHEIDop.GmbID/DC.identifier">gmb-2019-244119</meta:user-defined>
    <meta:user-defined meta:name="OVERHEIDop.versieInformatie"/>
  </office:meta>
</office:document-meta>
</file>