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AE, perc.nr. 1658, vlek 3 te Meerstad, Groningen – realiseren steigers, beschoeiing en damwanden (verzenddatum 04-10-2019, dossiernummer 2019737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69 582508</meta:user-defined>
    <meta:user-defined meta:name="DC.title">Verleende omgevingsvergunning: kadastrale sectie AE, perc.nr. 1658, vlek 3 te Meerstad, Groningen – realiseren steigers, beschoeiing en damwanden (verzenddatum 04-10-2019, dossiernummer 201973794)</meta:user-defined>
    <meta:user-defined meta:name="OVERHEID.PostcodeHuisnummer/OVERHEIDop.postcodeHuisnummer">9613AD 293</meta:user-defined>
    <meta:user-defined meta:name="OVERHEIDop.straatnaam">Oeverpad</meta:user-defined>
    <meta:user-defined meta:name="OVERHEIDop.woonplaats">Meerstad</meta:user-defined>
    <meta:user-defined meta:name="DCTERMS.W3CDTF/DCTERMS.available">2019-10-09</meta:user-defined>
    <meta:user-defined meta:name="DCTERMS.W3CDTF/OVERHEIDop.jaargang">2019</meta:user-defined>
    <meta:user-defined meta:name="OVERHEIDop.publicationIssue">244114</meta:user-defined>
    <meta:user-defined meta:name="OVERHEIDop.GmbID/DC.identifier">gmb-2019-244114</meta:user-defined>
    <meta:user-defined meta:name="OVERHEIDop.versieInformatie"/>
  </office:meta>
</office:document-meta>
</file>