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visverkoopwagen, Leeuwarderweg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plaatsen van een visverkoopwagen op de verharding in de groenstrook (naast de glas- en kledingcontainers) bij het parkeerterrein aan de Leeuwarderweg Franeker op iedere vrijdag, zaterdag en zondag (betreft wijziging van de huidige standplaatsvergunning)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 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 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10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0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0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029 577848</meta:user-defined>
    <meta:user-defined meta:name="DC.title">Verleende standplaatsvergunning, plaatsen van een visverkoopwagen, Leeuwarderweg, Franeker</meta:user-defined>
    <meta:user-defined meta:name="OVERHEID.PostcodeHuisnummer/OVERHEIDop.postcodeHuisnummer">8801</meta:user-defined>
    <meta:user-defined meta:name="OVERHEIDop.straatnaam">Leeuwarderweg</meta:user-defined>
    <meta:user-defined meta:name="OVERHEIDop.woonplaats">Franek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102</meta:user-defined>
    <meta:user-defined meta:name="OVERHEIDop.GmbID/DC.identifier">gmb-2019-244102</meta:user-defined>
    <meta:user-defined meta:name="OVERHEIDop.versieInformatie"/>
  </office:meta>
</office:document-meta>
</file>