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Kleistraat 11, 4861 CA</text:span>
          </text:p>
            <text:p text:style-name="common-al">kandelaberen van 2 platanen en rooien van 8 beuk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41</meta:user-defined>
    <meta:user-defined meta:name="OVERHEIDop.GmbID/DC.identifier">gmb-2019-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11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15 390148</meta:user-defined>
    <meta:user-defined meta:name="OVERHEIDop.versieInformatie"/>
  </office:meta>
</office:document-meta>
</file>