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sloop geleidewerk en afmeervoorziening van de sluis, perceel I572, Schipdiep in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9-2019 perceel I572, Schipdiep in Raamsdonk</text:span>
          </text:p>
            <text:p text:style-name="common-al">Sloop geleidewerk en afmeervoorziening van de sluis (activiteit Sloop)</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0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984 413879</meta:user-defined>
    <meta:user-defined meta:name="DC.title">Week 41: verleende vergunning (reguliere procedure), sloop geleidewerk en afmeervoorziening van de sluis, perceel I572, Schipdiep in Raamsdonk</meta:user-defined>
    <meta:user-defined meta:name="OVERHEID.PostcodeHuisnummer/OVERHEIDop.postcodeHuisnummer">4944AW 1</meta:user-defined>
    <meta:user-defined meta:name="OVERHEIDop.straatnaam">Overdiepse-Polderweg</meta:user-defined>
    <meta:user-defined meta:name="OVERHEIDop.woonplaats">Raamsdonk</meta:user-defined>
    <meta:user-defined meta:name="DCTERMS.W3CDTF/DCTERMS.available">2019-10-09</meta:user-defined>
    <meta:user-defined meta:name="DCTERMS.W3CDTF/OVERHEIDop.jaargang">2019</meta:user-defined>
    <meta:user-defined meta:name="OVERHEIDop.publicationIssue">244093</meta:user-defined>
    <meta:user-defined meta:name="OVERHEIDop.GmbID/DC.identifier">gmb-2019-244093</meta:user-defined>
    <meta:user-defined meta:name="OVERHEIDop.versieInformatie"/>
  </office:meta>
</office:document-meta>
</file>