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Van Heuven Goedhartlaan 125-183, 325-383, 527-585, 729-787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4868</text:span>
          </text:p>
            <text:p text:style-name="common-al">Gemeente Amstelveen heeft op 29 januari 2019 een besluit genomen op de aanvraag omgevingsvergunning voor het versterken van de galerijvloeren van een appartementencomplex. De locatie is Van Heuven Goedhartlaan 125-183, 325-383, 527-585, 729-787 te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jan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409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Van Heuven Goedhartlaan 125-183, 325-383, 527-585, 729-787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409</meta:user-defined>
    <meta:user-defined meta:name="OVERHEIDop.GmbID/DC.identifier">gmb-2019-24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KK 129a</meta:user-defined>
    <meta:user-defined meta:name="OVERHEID.PostcodeHuisnummer/OVERHEIDop.postcodeHuisnummer">1181KV 52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96.68 479785.91</meta:user-defined>
    <meta:user-defined meta:name="OVERHEID.EPSG28992/DC.spatial">119807.07 480170.31</meta:user-defined>
    <meta:user-defined meta:name="OVERHEIDop.versieInformatie"/>
  </office:meta>
</office:document-meta>
</file>