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sloot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een besluit genomen op de aanvraag met zaaknummer OMG-19-215 voor een omgevingsvergunning op locatie Laansloot te Broek op Langedij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plaatsen van een voetgangersbrug nabij de basisscholen De Phoenix en de Koolvlet op de locatie Laansloot te Broek op Langedij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z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5 oktober 2019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4408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8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8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dc:language>nl</dc:language>
    <meta:user-defined meta:name="OVERHEID.EPSG28992/DC.spatial">115346.71 521639.14</meta:user-defined>
    <meta:user-defined meta:name="DC.title">Kennisgeving besluit op aanvraag omgevingsvergunning Laansloot te Broek op Langedijk</meta:user-defined>
    <meta:user-defined meta:name="OVERHEID.PostcodeHuisnummer/OVERHEIDop.postcodeHuisnummer">1721</meta:user-defined>
    <meta:user-defined meta:name="OVERHEIDop.straatnaam">Laansloot</meta:user-defined>
    <meta:user-defined meta:name="OVERHEIDop.woonplaats">Broek op Langedij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83</meta:user-defined>
    <meta:user-defined meta:name="OVERHEIDop.GmbID/DC.identifier">gmb-2019-244083</meta:user-defined>
    <meta:user-defined meta:name="OVERHEIDop.versieInformatie"/>
  </office:meta>
</office:document-meta>
</file>