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oezelweg 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Moezelweg 251, 3198LS, een tijdelijke truckparking realiseren bij de Moezelweg  (aanvraagdatum 26-09-2019, dossiernummer OMV.19.09.0048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07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1274 438748</meta:user-defined>
    <meta:user-defined meta:name="DC.title">aangevraagde omgevingsvergunning nabij Moezelweg 251</meta:user-defined>
    <meta:user-defined meta:name="OVERHEID.PostcodeHuisnummer/OVERHEIDop.postcodeHuisnummer">3198LS 251</meta:user-defined>
    <meta:user-defined meta:name="OVERHEIDop.straatnaam">Moezelweg</meta:user-defined>
    <meta:user-defined meta:name="OVERHEIDop.woonplaats">Europoort Rotter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76</meta:user-defined>
    <meta:user-defined meta:name="OVERHEIDop.GmbID/DC.identifier">gmb-2019-244076</meta:user-defined>
    <meta:user-defined meta:name="OVERHEIDop.versieInformatie"/>
  </office:meta>
</office:document-meta>
</file>