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ilige Geestweg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59280, Heilige Geestweg 1 te Noordwijk, het realiseren van een vitrine vindplaats schedel St. Jero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407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52280</meta:user-defined>
    <meta:user-defined meta:name="DCTERMS.abstract">het realiseren van een vitrine vindplaats schedel St. Jeroen</meta:user-defined>
    <dc:language>nl</dc:language>
    <meta:user-defined meta:name="OVERHEID.EPSG28992/DC.spatial">90807 472201</meta:user-defined>
    <meta:user-defined meta:name="DC.title">Verlengingsbesluit - Heilige Geestweg 1 te Noordwijk</meta:user-defined>
    <meta:user-defined meta:name="OVERHEID.PostcodeHuisnummer/OVERHEIDop.postcodeHuisnummer">2201JR 1</meta:user-defined>
    <meta:user-defined meta:name="OVERHEIDop.straatnaam">Heilige Geestweg</meta:user-defined>
    <meta:user-defined meta:name="OVERHEIDop.woonplaats">Noordwij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73</meta:user-defined>
    <meta:user-defined meta:name="OVERHEIDop.GmbID/DC.identifier">gmb-2019-244073</meta:user-defined>
    <meta:user-defined meta:name="OVERHEIDop.versieInformatie"/>
  </office:meta>
</office:document-meta>
</file>