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633 Releaseconcert van Chapter 4 d.d. 25 oktober 2019, op het terrein van Old School, Oude Beekbergerweg 15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oncert met o.a. christelijke pop en gospelmuziek   </text:p>
            <text:p text:style-name="tussenkopcur">Datum vergunning:  4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07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7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53 467635</meta:user-defined>
    <meta:user-defined meta:name="DC.title">Verleende evenementenvergunning:  19/63633 Releaseconcert van Chapter 4 d.d. 25 oktober 2019, op het terrein van Old School, Oude Beekbergerweg 151 in Apeldoorn</meta:user-defined>
    <meta:user-defined meta:name="OVERHEID.PostcodeHuisnummer/OVERHEIDop.postcodeHuisnummer">7331HN</meta:user-defined>
    <meta:user-defined meta:name="OVERHEIDop.straatnaam">Oude Beekbergerweg</meta:user-defined>
    <meta:user-defined meta:name="OVERHEIDop.woonplaats">Apeldoor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72</meta:user-defined>
    <meta:user-defined meta:name="OVERHEIDop.GmbID/DC.identifier">gmb-2019-244072</meta:user-defined>
    <meta:user-defined meta:name="OVERHEIDop.versieInformatie"/>
  </office:meta>
</office:document-meta>
</file>